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FA4000017AC208F33A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4.288cm" svg:height="10.689cm" draw:z-index="0"><draw:image xlink:href="Pictures/2000000100001FA4000017AC208F33A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Wiśniewska</meta:initial-creator>
    <meta:creation-date>2021-04-06T20:43:30.30</meta:creation-date>
    <meta:document-statistic meta:table-count="0" meta:image-count="1" meta:object-count="0" meta:page-count="1" meta:paragraph-count="0" meta:word-count="0" meta:character-count="0"/>
    <dc:date>2021-04-06T20:43:58.14</dc:date>
    <dc:creator>Iwona Wiśniewska</dc:creator>
    <meta:editing-duration>PT28S</meta:editing-duration>
    <meta:editing-cycles>1</meta:editing-cycles>
    <meta:generator>OpenOffice/4.1.7$Win32 OpenOffice.org_project/417m1$Build-9800</meta:generator>
  </office:meta>
</office:document-meta>
</file>