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678cm" fo:margin-left="3.953cm" fo:margin-right="4.369cm" table:align="margins"/>
    </style:style>
    <style:style style:name="Tabela1.A" style:family="table-column">
      <style:table-column-properties style:column-width="8.678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font-size="12pt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Times New Roman1" fo:font-size="12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1" fo:font-size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pełnienie (przykładowa odpowiedź)</text:p>
      <text:p text:style-name="P2"/>
      <text:p text:style-name="P2"/>
      <text:p text:style-name="P2"/>
      <text:p text:style-name="P2"/>
      <text:p text:style-name="P2"><text:s text:c="7"/>1. <text:span text:style-name="T1">Uzupełnij dopełnieniami poszczególne punkty planu na sobotnie popołudnie.</text:span></text:p>
      <text:p text:style-name="P3"> </text:p>
      <text:p text:style-name="P2">1. Zjem śniadanie. </text:p>
      <text:p text:style-name="P2">2. Umyję zęby .</text:p>
      <text:p text:style-name="P2">3. Pomogę mamie w sprzątaniu .</text:p>
      <text:p text:style-name="P2">4. Porozmawiam z tatą o sporcie .</text:p>
      <text:p text:style-name="P2">5. Zaproszę do domu znajomych i posłuchamy razem muzyki .</text:p>
      <text:p text:style-name="P2"/>
      <text:p text:style-name="P2"/>
      <text:list xml:id="list2089303140364434654" text:style-name="L1">
        <text:list-item>
          <text:p text:style-name="P5">Ułóż plan czynności, które wykonasz podczas przygotowań do przyjęcia urodzinowego dla bliskiej Ci osoby. Zapisz poszczególne punkty w formie zdań. Możesz skorzystać ze słownictwa podanego w ramce. Następnie podkreśl dopełnienia w utworzonych wypowiedzeniach.</text:p>
          <text:p text:style-name="P5"/>
          <text:p text:style-name="P5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/>tort, prezent, przyjęcie, mieszkanie, stół, naczynia</text:p>
          </table:table-cell>
        </table:table-row>
      </table:table>
      <text:p text:style-name="P1"/>
      <text:p text:style-name="P1"/>
      <text:p text:style-name="P1">1. Upiekę <text:span text:style-name="T2">tort</text:span><text:span text:style-name="T3">.</text:span></text:p>
      <text:p text:style-name="P1">2. Posprzątam <text:span text:style-name="T2">mieszkanie</text:span><text:span text:style-name="T3">.</text:span></text:p>
      <text:p text:style-name="P1">3. Kupię <text:span text:style-name="T2">prezent</text:span>.</text:p>
      <text:p text:style-name="P1">4. Nakryję <text:span text:style-name="T2">stół</text:span>.</text:p>
      <text:p text:style-name="P1">5. Zorganizuję <text:span text:style-name="T2">przyjęcie</text:span>.</text:p>
      <text:p text:style-name="P1">6. Pozmywam <text:span text:style-name="T2">naczynia</text:span>.</text:p>
      <text:p text:style-name="P1"/>
      <text:p text:style-name="P1"/>
      <text:list xml:id="list5449029424812800222" text:style-name="L2">
        <text:list-item>
          <text:list>
            <text:list-item>
              <text:p text:style-name="P6">Uzupełnij tekst podziękowań skierowanych do osób, które zorganizowały Twoje przyjęcie urodzinowe.</text:p>
            </text:list-item>
          </text:list>
        </text:list-item>
      </text:list>
      <text:p text:style-name="P1"/>
      <text:p text:style-name="P1">Moi Przyjaciele !</text:p>
      <text:p text:style-name="P1"/>
      <text:p text:style-name="P1">Serdecznie dziękuję Wam za zorganizowanie mojego przyjęcia urodzinowego.</text:p>
      <text:p text:style-name="P1">Bardzo cieszę się z prezentu, który mi wręczyliście. Natrudziliście się, aby przygotować pyszny tort. Zrobiliście mi ogromną niespodziankę . Jeszcze raz Wam dziękuję !</text:p>
      <text:p text:style-name="P1"/>
      <text:p text:style-name="P1"><text:s text:c="93"/>Anna Now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9T08:24:51.38</meta:creation-date>
    <meta:document-statistic meta:table-count="1" meta:image-count="0" meta:object-count="0" meta:page-count="1" meta:paragraph-count="21" meta:word-count="149" meta:character-count="1163"/>
    <dc:date>2020-03-19T08:36:32.86</dc:date>
    <dc:creator>e </dc:creator>
    <meta:editing-duration>PT11M42S</meta:editing-duration>
    <meta:editing-cycles>1</meta:editing-cycles>
    <meta:generator>OpenOffice/4.1.5$Win32 OpenOffice.org_project/415m1$Build-9789</meta:generator>
  </office:meta>
</office:document-meta>
</file>