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style:use-window-font-color="true" fo:font-size="12pt" officeooo:paragraph-rsid="0003ec00" style:font-size-asian="12pt" style:font-size-complex="12pt"/>
    </style:style>
    <style:style style:name="P2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style:use-window-font-color="true" style:font-name="Helvetica Neue" fo:font-size="12pt" fo:letter-spacing="normal" fo:font-style="normal" fo:font-weight="bold" officeooo:rsid="000209f0" officeooo:paragraph-rsid="000209f0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style:use-window-font-color="true" style:font-name="Helvetica Neue" fo:font-size="12pt" fo:letter-spacing="normal" fo:font-style="normal" fo:font-weight="bold" officeooo:rsid="000209f0" officeooo:paragraph-rsid="0005134e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font-name="Helvetica Neue" fo:letter-spacing="normal" fo:font-style="normal" fo:font-weight="normal"/>
    </style:style>
    <style:style style:name="T2" style:family="text">
      <style:text-properties fo:font-variant="normal" fo:text-transform="none" style:font-name="Helvetica Neue" fo:letter-spacing="normal" fo:font-style="normal" fo:font-weight="normal" officeooo:rsid="0003ec00"/>
    </style:style>
    <style:style style:name="T3" style:family="text">
      <style:text-properties officeooo:rsid="000513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YPRAWKA PIERWSZOKLASISTY </text:p>
      <text:p text:style-name="P3"><text:span text:style-name="T3">rok szkolny 2022/2023</text:span></text:p>
      <text:p text:style-name="P2"/>
      <text:p text:style-name="P1"><text:span text:style-name="T1">- zeszyt w kratkę (16 kartkowy - matematyka, religia, j. angielski, przyroda)</text:span><text:line-break/><text:span text:style-name="T1">- zeszyt w linię (16 kartkowy - j. polski)</text:span><text:line-break/><text:span text:style-name="T1">- blok techniczny kolorowy</text:span></text:p>
      <text:p text:style-name="P1"><text:span text:style-name="T1">- </text:span><text:span text:style-name="T2">blok techniczny </text:span><text:span text:style-name="T1">biały</text:span><text:line-break/><text:span text:style-name="T1">- blok rysunkowy kolorowy</text:span></text:p>
      <text:p text:style-name="P1"><text:span text:style-name="T1">- </text:span><text:span text:style-name="T2">blok rysunkowy </text:span><text:span text:style-name="T1">biały</text:span><text:line-break/><text:span text:style-name="T1">- papier kolorowy (wydzierany)</text:span><text:line-break/><text:span text:style-name="T1">- farby plakatowe/akrylowe</text:span><text:line-break/><text:span text:style-name="T1">- pędzelki</text:span><text:line-break/><text:span text:style-name="T1">- kubeczek na wodę</text:span><text:line-break/><text:span text:style-name="T1">- kredki świecowe</text:span><text:line-break/><text:span text:style-name="T1">- klej w sztyfcie</text:span><text:line-break/><text:span text:style-name="T1">- plastelina</text:span><text:line-break/><text:span text:style-name="T1">- nożyczki</text:span><text:line-break/><text:span text:style-name="T1">- dwie teczki z gumką</text:span><text:line-break/><text:span text:style-name="T1">- podkładka na biurko (do malowania farbkami)</text:span><text:line-break/><text:span text:style-name="T1">- patyczki do liczenia</text:span><text:line-break/><text:span text:style-name="T1">- liczydło</text:span><text:line-break/><text:span text:style-name="T1">- piórnik wyposażony w długopis, ołówki, temperówkę, gumkę do mazania, linijk</text:span><text:span text:style-name="T2">ę</text:span><text:line-break/><text:span text:style-name="T1">- strój gimnastyczny (biała koszulka, ciemne spodenki, obuwie sportowe)</text:span><text:line-break/><text:span text:style-name="T1">- pudełko chusteczek higienicznych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 Neue" svg:font-family="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2-07-19T17:20:12.549000000</dc:date>
    <meta:editing-duration>PT3M4S</meta:editing-duration>
    <meta:editing-cycles>3</meta:editing-cycles>
    <meta:document-statistic meta:table-count="0" meta:image-count="0" meta:object-count="0" meta:page-count="1" meta:paragraph-count="5" meta:word-count="108" meta:character-count="702" meta:non-whitespace-character-count="597"/>
  </office:meta>
</office:document-meta>
</file>