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2F767227EED624C6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f0432" officeooo:paragraph-rsid="000f043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3" text:anchor-type="paragraph" svg:x="0.958cm" svg:y="1.132cm" svg:width="14.818cm" svg:height="19.025cm" draw:z-index="0"><draw:image xlink:href="Pictures/10000000000000EC0000012F767227EED624C673.png" xlink:type="simple" xlink:show="embed" xlink:actuate="onLoad" loext:mime-type="image/png"/></draw:frame>Dorysuj drugą połowę pisanki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3:17:36.880000000</meta:creation-date>
    <dc:date>2021-03-29T13:18:45.282000000</dc:date>
    <meta:editing-duration>PT1M8S</meta:editing-duration>
    <meta:editing-cycles>1</meta:editing-cycles>
    <meta:document-statistic meta:table-count="0" meta:image-count="1" meta:object-count="0" meta:page-count="1" meta:paragraph-count="1" meta:word-count="5" meta:character-count="31" meta:non-whitespace-character-count="26"/>
    <meta:generator>LibreOffice/6.1.0.3$Windows_X86_64 LibreOffice_project/efb621ed25068d70781dc026f7e9c5187a4decd1</meta:generator>
  </office:meta>
</office:document-meta>
</file>