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2D93582AFE43787D6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4" text:anchor-type="paragraph" svg:x="0.573cm" svg:y="0cm" svg:width="15.088cm" svg:height="19.537cm" draw:z-index="0"><draw:image xlink:href="Pictures/1000000000000233000002D93582AFE43787D6C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15:53:22.146000000</meta:creation-date>
    <dc:date>2021-04-14T15:53:48.818000000</dc:date>
    <meta:editing-duration>PT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Windows_X86_64 LibreOffice_project/efb621ed25068d70781dc026f7e9c5187a4decd1</meta:generator>
  </office:meta>
</office:document-meta>
</file>