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8A1FEADB4E0CDEC3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4" text:anchor-type="paragraph" svg:width="21.719cm" svg:height="13.785cm" draw:z-index="0"><draw:image xlink:href="Pictures/10000000000004000000028A1FEADB4E0CDEC3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7:29:33.116000000</meta:creation-date>
    <dc:date>2021-04-13T17:30:29.317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