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2D7B0CF954B60233B4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537ee" officeooo:paragraph-rsid="001537ee" style:font-size-asian="12.25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draw:frame draw:style-name="fr1" draw:name="Obraz2" text:anchor-type="paragraph" svg:x="0.358cm" svg:y="2.141cm" svg:width="16.581cm" svg:height="21.41cm" draw:z-index="0"><draw:image xlink:href="Pictures/1000000000000233000002D7B0CF954B60233B4E.png" xlink:type="simple" xlink:show="embed" xlink:actuate="onLoad" loext:mime-type="image/png"/></draw:frame>Narysuj po śladzie 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9T13:16:24.199000000</meta:creation-date>
    <dc:date>2021-03-29T13:17:24.468000000</dc:date>
    <meta:editing-duration>PT1M</meta:editing-duration>
    <meta:editing-cycles>1</meta:editing-cycles>
    <meta:document-statistic meta:table-count="0" meta:image-count="1" meta:object-count="0" meta:page-count="1" meta:paragraph-count="1" meta:word-count="4" meta:character-count="21" meta:non-whitespace-character-count="17"/>
    <meta:generator>LibreOffice/6.1.0.3$Windows_X86_64 LibreOffice_project/efb621ed25068d70781dc026f7e9c5187a4decd1</meta:generator>
  </office:meta>
</office:document-meta>
</file>