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'times new roman', times, serif'" style:font-family-asian="''times new roman', times, serif'" style:font-family-complex="''times new roman', times, serif'" fo:background-color="transparent" fo:color="#000000" fo:font-style="italic"/>
    </style:style>
    <style:style style:name="T2" style:family="text">
      <style:text-properties fo:font-size="18.00pt" fo:font-weight="bold" fo:font-family="Arial" style:font-family-asian="Arial" style:font-family-complex="Arial" fo:background-color="transparent" fo:color="#000000" fo:font-style="italic"/>
    </style:style>
    <style:style style:name="T3" style:family="text">
      <style:text-properties fo:font-size="18.00pt" fo:font-weight="bold" fo:font-family="''times new roman', times, serif'" style:font-family-asian="''times new roman', times, serif'" style:font-family-complex="''times new roman', times, serif'" fo:background-color="transparent" fo:color="#000000" fo:font-style="italic"/>
    </style:style>
    <style:style style:name="T4" style:family="text">
      <style:text-properties fo:font-size="18.00pt" fo:font-weight="bold" fo:font-family="Arial" style:font-family-asian="Arial" style:font-family-complex="Arial" fo:background-color="transparent" fo:color="#000000" fo:font-style="italic"/>
    </style:style>
    <style:style style:name="T5" style:family="text">
      <style:text-properties fo:font-size="18.00pt" fo:font-weight="bold" fo:font-family="''times new roman', times, serif'" style:font-family-asian="''times new roman', times, serif'" style:font-family-complex="''times new roman', times, serif'" fo:background-color="transparent" fo:color="#000000" fo:font-style="italic"/>
    </style:style>
    <style:style style:name="T6" style:family="text">
      <style:text-properties fo:font-size="18.00pt" fo:font-weight="bold" fo:font-family="Arial" style:font-family-asian="Arial" style:font-family-complex="Arial" fo:background-color="transparent" fo:color="#ff3333" fo:font-style="italic"/>
    </style:style>
    <style:style style:name="T7" style:family="text">
      <style:text-properties fo:font-size="18.00pt" fo:font-weight="bold" fo:font-family="''times new roman', times, serif'" style:font-family-asian="''times new roman', times, serif'" style:font-family-complex="''times new roman', times, serif'" fo:background-color="transparent" fo:color="#ff3333" fo:font-style="italic"/>
    </style:style>
    <style:style style:name="T8" style:family="text">
      <style:text-properties fo:font-size="18.00pt" fo:font-weight="normal" fo:font-family="''times new roman', times, serif'" style:font-family-asian="''times new roman', times, serif'" style:font-family-complex="''times new roman', times, serif'" fo:background-color="transparent" fo:color="#ff3333" fo:font-style="italic"/>
    </style:style>
    <style:style style:name="T9" style:family="text">
      <style:text-properties fo:font-size="18.00pt" fo:font-weight="bold" fo:font-family="''times new roman', times, serif'" style:font-family-asian="''times new roman', times, serif'" style:font-family-complex="''times new roman', times, serif'" fo:background-color="transparent" fo:color="#ff3333" fo:font-style="italic"/>
    </style:style>
    <style:style style:name="T10" style:family="text">
      <style:text-properties fo:font-size="18.00pt" fo:font-weight="bold" fo:font-family="''times new roman', times, serif'" style:font-family-asian="''times new roman', times, serif'" style:font-family-complex="''times new roman', times, serif'" fo:background-color="transparent" fo:color="#000000" fo:font-style="italic"/>
    </style:style>
    <style:style style:name="T11" style:family="text">
      <style:text-properties fo:font-size="18.00pt" fo:font-weight="bold" fo:font-family="Arial" style:font-family-asian="Arial" style:font-family-complex="Arial" fo:background-color="transparent" fo:color="#000000" fo:font-style="italic"/>
    </style:style>
    <style:style style:name="T12" style:family="text">
      <style:text-properties fo:font-size="18.00pt" fo:font-weight="bold" fo:font-family="''times new roman', times, serif'" style:font-family-asian="''times new roman', times, serif'" style:font-family-complex="''times new roman', times, serif'" fo:background-color="transparent" fo:color="#000000" fo:font-style="italic"/>
    </style:style>
    <style:style style:name="T1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3ff"/>
    </style:style>
    <style:style style:name="T15" style:family="text">
      <style:text-properties fo:font-size="20.00pt" fo:font-weight="normal" style:text-underline-mode="continuous" style:text-underline-type="single" style:text-underline-style="solid" style:text-underline-width="normal" fo:font-family="''times new roman', times, serif'" style:font-family-asian="''times new roman', times, serif'" style:font-family-complex="''times new roman', times, serif'" fo:background-color="transparent" fo:color="#0003ff"/>
    </style:style>
    <style:style style:name="T16" style:family="text">
      <style:text-properties fo:font-size="2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3ff"/>
    </style:style>
    <style:style style:name="T17" style:family="text">
      <style:text-properties fo:font-size="20.00pt" fo:font-weight="normal" style:text-underline-mode="continuous" style:text-underline-type="single" style:text-underline-style="solid" style:text-underline-width="normal" fo:font-family="''times new roman', times, serif'" style:font-family-asian="''times new roman', times, serif'" style:font-family-complex="''times new roman', times, serif'" fo:background-color="transparent" fo:color="#0003ff"/>
    </style:style>
    <style:style style:name="T18" style:family="text">
      <style:text-properties fo:font-size="2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3ff"/>
    </style:style>
    <style:style style:name="T19" style:family="text">
      <style:text-properties fo:font-size="20.00pt" fo:font-weight="normal" style:text-underline-mode="continuous" style:text-underline-type="single" style:text-underline-style="solid" style:text-underline-width="normal" fo:font-family="''times new roman', times, serif'" style:font-family-asian="''times new roman', times, serif'" style:font-family-complex="''times new roman', times, serif'" fo:background-color="transparent" fo:color="#0003ff"/>
    </style:style>
    <style:style style:name="T20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3ff"/>
    </style:style>
    <style:style style:name="T21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3ff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3ff"/>
    </style:style>
    <style:style style:name="T24" style:family="text">
      <style:text-properties fo:font-size="18.00pt" fo:font-weight="normal" style:text-underline-mode="continuous" style:text-underline-type="single" style:text-underline-style="solid" style:text-underline-width="normal" fo:font-family="''times new roman', times, serif'" style:font-family-asian="''times new roman', times, serif'" style:font-family-complex="''times new roman', times, serif'" fo:background-color="transparent" fo:color="#0003ff"/>
    </style:style>
    <style:style style:name="T25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3ff"/>
    </style:style>
    <style:style style:name="T26" style:family="text">
      <style:text-properties fo:font-size="18.00pt" fo:font-weight="normal" style:text-underline-mode="continuous" style:text-underline-type="single" style:text-underline-style="solid" style:text-underline-width="normal" fo:font-family="''times new roman', times, serif'" style:font-family-asian="''times new roman', times, serif'" style:font-family-complex="''times new roman', times, serif'" fo:background-color="transparent" fo:color="#0003ff"/>
    </style:style>
    <style:style style:name="T27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3ff"/>
    </style:style>
    <style:style style:name="T28" style:family="text">
      <style:text-properties fo:font-size="18.00pt" fo:font-weight="normal" style:text-underline-mode="continuous" style:text-underline-type="single" style:text-underline-style="solid" style:text-underline-width="normal" fo:font-family="''times new roman', times, serif'" style:font-family-asian="''times new roman', times, serif'" style:font-family-complex="''times new roman', times, serif'" fo:background-color="transparent" fo:color="#0003ff"/>
    </style:style>
    <style:style style:name="T29" style:family="text">
      <style:text-properties fo:font-size="2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" style:family="text">
      <style:text-properties fo:font-size="2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18.00pt" fo:font-weight="normal" style:text-underline-mode="continuous" style:text-underline-type="single" style:text-underline-style="solid" style:text-underline-width="normal" fo:font-family="''times new roman', times, serif'" style:font-family-asian="''times new roman', times, serif'" style:font-family-complex="''times new roman', times, serif'" fo:background-color="transparent" fo:color="#0003ff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20.00pt" fo:font-weight="bold" style:text-underline-mode="continuous" style:text-underline-type="single" style:text-underline-style="solid" style:text-underline-width="normal" fo:font-family="''times new roman', times, serif'" style:font-family-asian="''times new roman', times, serif'" style:font-family-complex="''times new roman', times, serif'" fo:background-color="transparent" fo:color="#ff3333"/>
    </style:style>
    <style:style style:name="T34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3333"/>
    </style:style>
    <style:style style:name="T35" style:family="text">
      <style:text-properties fo:font-size="20.00pt" fo:font-weight="bold" style:text-underline-mode="continuous" style:text-underline-type="single" style:text-underline-style="solid" style:text-underline-width="normal" fo:font-family="''times new roman', times, serif'" style:font-family-asian="''times new roman', times, serif'" style:font-family-complex="''times new roman', times, serif'" fo:background-color="transparent" fo:color="#ff3333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''times new roman', times, serif'" style:font-family-asian="''times new roman', times, serif'" style:font-family-complex="''times new roman', times, serif'" fo:background-color="transparent" fo:color="#ff3333"/>
    </style:style>
    <style:style style:name="T38" style:family="text">
      <style:text-properties fo:font-size="14.00pt" fo:font-weight="bold" fo:font-family="''times new roman', times, serif'" style:font-family-asian="''times new roman', times, serif'" style:font-family-complex="''times new roman', times, serif'" fo:background-color="transparent" fo:color="#000000"/>
    </style:style>
    <style:style style:name="T39" style:family="text">
      <style:text-properties fo:font-size="14.00pt" fo:font-weight="bold" fo:font-family="''times new roman', times, serif'" style:font-family-asian="''times new roman', times, serif'" style:font-family-complex="''times new roman', times, serif'" fo:background-color="transparent" fo:color="#ff3333"/>
    </style:style>
    <style:style style:name="T40" style:family="text">
      <style:text-properties fo:font-size="14.00pt" fo:font-weight="bold" fo:font-family="Arial" style:font-family-asian="Arial" style:font-family-complex="Arial" fo:background-color="transparent" fo:color="#ff3333"/>
    </style:style>
    <style:style style:name="T41" style:family="text">
      <style:text-properties fo:font-size="14.00pt" fo:font-weight="bold" fo:font-family="''times new roman', times, serif'" style:font-family-asian="''times new roman', times, serif'" style:font-family-complex="''times new roman', times, serif'" fo:background-color="transparent" fo:color="#ff3333"/>
    </style:style>
    <style:style style:name="T42" style:family="text">
      <style:text-properties fo:font-size="14.00pt" fo:font-weight="bold" fo:font-family="Arial" style:font-family-asian="Arial" style:font-family-complex="Arial" fo:background-color="transparent" fo:color="#ff3333"/>
    </style:style>
    <style:style style:name="T43" style:family="text">
      <style:text-properties fo:font-size="14.00pt" fo:font-weight="bold" fo:font-family="''times new roman', times, serif'" style:font-family-asian="''times new roman', times, serif'" style:font-family-complex="''times new roman', times, serif'" fo:background-color="transparent" fo:color="#ff3333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ff3333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4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8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81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bold" fo:font-family="''times new roman', times, serif'" style:font-family-asian="''times new roman', times, serif'" style:font-family-complex="''times new roman', times, serif'" fo:background-color="transparent" fo:color="#000000"/>
    </style:style>
    <style:style style:name="T10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50.00%" fo:text-align="justify" fo:margin-left="0.00pt" fo:text-indent="-18.00pt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 fo:margin-left="35.35pt" fo:text-indent="-14.15pt" fo:margin-bottom="6.00pt"/>
    </style:style>
    <text:list-style style:name="L7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7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Zápis deti do<text:s text:c="2"/>M</text:span><text:span text:style-name="T2">Š</text:span><text:span text:style-name="T3"><text:s/>Sol</text:span><text:span text:style-name="T4">č</text:span><text:span text:style-name="T5">any,<text:s/></text:span><text:span text:style-name="T6">š</text:span><text:span text:style-name="T7">kolský rok 2020</text:span><text:span text:style-name="T8">/</text:span><text:span text:style-name="T9">2021<text:s/></text:span><text:span text:style-name="T10">sa uskuto</text:span><text:span text:style-name="T11">č</text:span><text:span text:style-name="T12">ní v termíne: </text:span></text:p>
      <text:p text:style-name="P1"><text:span text:style-name="T13"><text:s/></text:span></text:p>
      <text:p text:style-name="P2"><text:span text:style-name="T14"><text:s/></text:span><text:span text:style-name="T15">18.5.2020 - 22.5.2020 denne v<text:s/></text:span><text:span text:style-name="T16">č</text:span><text:span text:style-name="T17">ase od<text:s text:c="2"/>11.00 do 15.00 hod. V M</text:span><text:span text:style-name="T18">Š</text:span><text:span text:style-name="T19"><text:s/>Sol</text:span><text:span text:style-name="T20">čany, alebo elektronickou formou.</text:span><text:span text:style-name="T21"><text:s/></text:span></text:p>
      <text:p text:style-name="P2"><text:span text:style-name="T22"/></text:p>
      <text:p text:style-name="P2"><text:span text:style-name="T23">Žiadosti n</text:span><text:span text:style-name="T24">ájdete na stránke<text:s/></text:span><text:span text:style-name="T25">školy: zssolcany.edupage.org a doručiť ich m</text:span><text:span text:style-name="T26">ô</text:span><text:span text:style-name="T27">žete na mailov</text:span><text:span text:style-name="T28">ú adresu<text:s/></text:span><text:a xlink:href="mailto:mssolcany@gmail.com"><text:span text:style-name="T30">mssolcany@gmail.com</text:span></text:a><text:span text:style-name="T31"><text:s/></text:span></text:p>
      <text:p text:style-name="P2"><text:span text:style-name="T32"/></text:p>
      <text:p text:style-name="P2"><text:span text:style-name="T33">DO M</text:span><text:span text:style-name="T34">Š SA PRIJ</text:span><text:span text:style-name="T35">ÍMAJÚ DETI OD 2 do 6 rokov.</text:span></text:p>
      <text:p text:style-name="P3"><text:span text:style-name="T36"/></text:p>
      <text:p text:style-name="P3"><text:span text:style-name="T37">PODMIENKY PRIJÍMANIA DETÍ NA PREDPRIMÁRNE VZDELÁVANIE</text:span><text:span text:style-name="T38"><text:s/></text:span><text:span text:style-name="T39">DO MATERSKEJ<text:s/></text:span><text:span text:style-name="T40">Š</text:span><text:span text:style-name="T41">KOLY SOL</text:span><text:span text:style-name="T42">Č</text:span><text:span text:style-name="T43">ANY:</text:span><text:span text:style-name="T44"><text:s text:c="2"/></text:span></text:p>
      <text:p text:style-name="P3"><text:span text:style-name="T45"><text:s/></text:span><text:span text:style-name="T46">V zmysle</text:span><text:span text:style-name="T47"><text:s/></text:span><text:span text:style-name="T48">§ 59 zákona<text:s/></text:span><text:span text:style-name="T49">č. 245/2008 Z. z. o v</text:span><text:span text:style-name="T50">ýchove a vzdelávaní (</text:span><text:span text:style-name="T51">školsk</text:span><text:span text:style-name="T52">ý zákon) a o zmene a doplnení niektorých zákonov v znení neskor</text:span><text:span text:style-name="T53">š</text:span><text:span text:style-name="T54">ích predpisov do materskej<text:s/></text:span><text:span text:style-name="T55">školy v zriaďovateľskej p</text:span><text:span text:style-name="T56">ôsobnosti obce Sol</text:span><text:span text:style-name="T57">čany<text:s text:c="2"/>sa bud</text:span><text:span text:style-name="T58">ú na základe<text:s/></text:span><text:span text:style-name="T59">žiadost</text:span><text:span text:style-name="T60">í zákonných zástupcov detí<text:s/></text:span><text:span text:style-name="T61">prijíma</text:span><text:span text:style-name="T62">ť prednostne:</text:span><text:span text:style-name="T63"><text:s/></text:span></text:p>
      <text:p text:style-name="P3"><text:span text:style-name="T64"/></text:p>
      <text:p text:style-name="P3"><text:span text:style-name="T65">a) deti, ktoré dov</text:span><text:span text:style-name="T66">ŕšili piaty rok veku a maj</text:span><text:span text:style-name="T67">ú v nasledujúcom<text:s/></text:span><text:span text:style-name="T68">školskom roku plniť povinn</text:span><text:span text:style-name="T69">ú<text:s/></text:span><text:span text:style-name="T70">školsk</text:span><text:span text:style-name="T71">ú dochádzku.</text:span><text:span text:style-name="T72"><text:s/></text:span></text:p>
      <text:p text:style-name="P3"><text:span text:style-name="T73">b) deti s odlo</text:span><text:span text:style-name="T74">žen</text:span><text:span text:style-name="T75">ým za</text:span><text:span text:style-name="T76">čiatkom plnenia povinnej školskej doch</text:span><text:span text:style-name="T77">ádzky;</text:span><text:span text:style-name="T78"><text:s/></text:span></text:p>
      <text:p text:style-name="P4"><text:span text:style-name="T79"><text:s text:c="5"/></text:span><text:span text:style-name="T80">c) deti s dodato</text:span><text:span text:style-name="T81">č</text:span><text:span text:style-name="T82">ne odlo</text:span><text:span text:style-name="T83">žen</text:span><text:span text:style-name="T84">ým za</text:span><text:span text:style-name="T85">čiatkom plnenia povinnej školskej doch</text:span><text:span text:style-name="T86">ádzky.</text:span><text:span text:style-name="T87"><text:s/></text:span></text:p>
      <text:p text:style-name="P5"><text:span text:style-name="T88">INÉ PODMIENKY PRIJATIA: </text:span></text:p>
      <text:p text:style-name="P5"><text:span text:style-name="T89">Pri zvý</text:span><text:span text:style-name="T90">šenom z</text:span><text:span text:style-name="T91">áujme rodi</text:span><text:span text:style-name="T92">čov det</text:span><text:span text:style-name="T93">í o M</text:span><text:span text:style-name="T94">Š Solčany v šk. roku 2020/2021 sa prednostne bud</text:span><text:span text:style-name="T95">ú príjma</text:span><text:span text:style-name="T96">ť:</text:span></text:p>
      <text:p text:style-name="P5"><text:span text:style-name="T97">a) súrodenci detí ktoré u</text:span><text:span text:style-name="T98">ž navštevuje MŠ Solčany</text:span></text:p>
      <text:p text:style-name="P5"><text:span text:style-name="T99">b) deti zamestnancov Z</text:span><text:span text:style-name="T100">Š s MŠ Solčany </text:span></text:p>
      <text:p text:style-name="P5"><text:span text:style-name="T101">c) deti zamestnancov OcÚ Sol</text:span><text:span text:style-name="T102">čany</text:span></text:p>
      <text:p text:style-name="P5"><text:span text:style-name="T103">Pri prijímaní detí zákonní zástupcovia die</text:span><text:span text:style-name="T104">ťaťa predložia:</text:span><text:span text:style-name="T105"><text:s/></text:span></text:p>
      <text:p text:style-name="P6"><text:span text:style-name="T106"/></text:p>
      <text:list text:style-name="L7">
        <text:list-item>
          <text:p text:style-name="P7"><text:span text:style-name="T107">žiadosť o prijatie dieťaťa na predprim</text:span><text:span text:style-name="T108">árne vzdelávanie v M</text:span><text:span text:style-name="T109">Š.</text:span><text:span text:style-name="T110"><text:s/></text:span><text:span text:style-name="T11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