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ED11CD7A88E5B96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353cm" svg:height="21.722cm" draw:z-index="0"><draw:image xlink:href="Pictures/10000000000002340000031ED11CD7A88E5B96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2:45:37.477000000</meta:creation-date>
    <dc:date>2021-03-29T12:46:13.111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